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font-weight="bold" officeooo:rsid="0017dbb1" officeooo:paragraph-rsid="0017dbb1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7dbb1" officeooo:paragraph-rsid="0017dbb1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25cm" style:contextual-spacing="false" fo:line-height="150%" fo:text-align="center" style:justify-single-word="false"/>
      <style:text-properties style:font-name="Times New Roman" fo:font-size="12pt" fo:font-weight="bold" officeooo:rsid="0017dbb1" officeooo:paragraph-rsid="0017dbb1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7dbb1" officeooo:paragraph-rsid="0017dbb1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7dbb1" officeooo:paragraph-rsid="001b0012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b582e" officeooo:paragraph-rsid="0022cde1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.25cm" style:contextual-spacing="false" fo:line-height="150%" fo:text-align="justify" style:justify-single-word="false"/>
      <style:text-properties style:font-name="Times New Roman" fo:font-size="12pt" fo:font-weight="normal" officeooo:rsid="0017dbb1" officeooo:paragraph-rsid="0017db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7dbb1" officeooo:paragraph-rsid="0019665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7dbb1" officeooo:paragraph-rsid="001eee0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text-indent="-0.6cm" style:auto-text-indent="false" style:page-number="auto" fo:background-color="transparent"/>
      <style:text-properties style:font-name="Times New Roman" fo:font-size="12pt" fo:font-weight="normal" officeooo:rsid="00196658" officeooo:paragraph-rsid="0019665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96658" officeooo:paragraph-rsid="001b582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7dbb1" officeooo:paragraph-rsid="00196658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7dbb1" officeooo:paragraph-rsid="0017dbb1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17dbb1" officeooo:paragraph-rsid="001eb7a7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17dbb1" officeooo:paragraph-rsid="0017dbb1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17dbb1" officeooo:paragraph-rsid="00196658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196658" officeooo:paragraph-rsid="00196658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officeooo:rsid="00196658" officeooo:paragraph-rsid="0019665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6658" style:font-weight-asian="normal" style:font-weight-complex="normal"/>
    </style:style>
    <style:style style:name="T3" style:family="text">
      <style:text-properties officeooo:rsid="00196658"/>
    </style:style>
    <style:style style:name="T4" style:family="text">
      <style:text-properties officeooo:rsid="001b0012"/>
    </style:style>
    <style:style style:name="T5" style:family="text">
      <style:text-properties officeooo:rsid="001d3c89"/>
    </style:style>
    <style:style style:name="T6" style:family="text">
      <style:text-properties officeooo:rsid="001eb7a7"/>
    </style:style>
    <style:style style:name="T7" style:family="text">
      <style:text-properties officeooo:rsid="0020e932"/>
    </style:style>
    <style:style style:name="T8" style:family="text">
      <style:text-properties officeooo:rsid="0025fe94"/>
    </style:style>
    <style:style style:name="T9" style:family="text">
      <style:text-properties officeooo:rsid="00293f12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ULO “A”</text:p>
      <text:p text:style-name="P1"/>
      <text:p text:style-name="P13">MODULO DI RICHIESTA CONTRIBUTO ORDINARIO </text:p>
      <text:p text:style-name="P13">STAGIONE SPORTIVA <text:span text:style-name="T6">202</text:span><text:span text:style-name="T8">5</text:span>/<text:span text:style-name="T6">202</text:span><text:span text:style-name="T8">6</text:span></text:p>
      <text:p text:style-name="P14"/>
      <text:p text:style-name="P2"><text:span text:style-name="T1">Il sottoscritto</text:span> _____________________________________________________________________</text:p>
      <text:p text:style-name="P7">Nato a _____________________ <text:span text:style-name="T5">il </text:span>_______________ C.F. ________________________________</text:p>
      <text:p text:style-name="P7">In qualità di (carica) _______________________________________________________________ di (esatta denominazione)___________________________________________________________</text:p>
      <text:p text:style-name="P7">Con sede legale in ___________________________ via __________________________________</text:p>
      <text:p text:style-name="P8">Codice fiscale _____________________________ P. IVA _________________________________</text:p>
      <text:p text:style-name="P3">DICHIARA</text:p>
      <text:p text:style-name="P8">in riferimento alla stagione sportiva <text:span text:style-name="T6">202</text:span><text:span text:style-name="T8">5</text:span>/<text:span text:style-name="T6">202</text:span><text:span text:style-name="T8">6</text:span>, quanto di seguito riportato:</text:p>
      <text:list xml:id="list3851580422" text:style-name="L1">
        <text:list-item>
          <text:p text:style-name="P15">Numero totale atleti iscritti e tesserati direttamente coinvolti nell’attività: __________: </text:p>
        </text:list-item>
      </text:list>
      <text:p text:style-name="P9"><text:span text:style-name="T7"><text:tab/>a. </text:span>di cui under 14 _____________ ;</text:p>
      <text:p text:style-name="P9"><text:tab/><text:span text:style-name="T8">b. di cui over 65 ______________ ;</text:span></text:p>
      <text:p text:style-name="P10"><text:s text:c="2"/><text:tab/><text:span text:style-name="T8">c</text:span><text:span text:style-name="T7">. </text:span><text:span text:style-name="T6">di cui </text:span><text:span text:style-name="T9">con disabilità</text:span><text:span text:style-name="T6"> iscritti e tesserati presso comitati/federazioni paralimpiche ____;</text:span></text:p>
      <text:list xml:id="list153030754699282" text:continue-numbering="true" text:style-name="L1">
        <text:list-item>
          <text:p text:style-name="P16">Spese rilevanti:</text:p>
          <text:p text:style-name="P17">a) <text:span text:style-name="T3">affiliazione – tesseramento atleti: <text:tab/><text:tab/><text:tab/><text:tab/><text:tab/><text:tab/>€. _____________</text:span></text:p>
          <text:p text:style-name="P18">b) iscrizione a campionati e/o gare:<text:tab/><text:tab/><text:tab/><text:tab/><text:tab/><text:tab/>€. _____________</text:p>
          <text:p text:style-name="P18">c) spese inerenti la partecipazione a campionati e/o gare</text:p>
          <text:p text:style-name="P18">(escluse spese viaggio, ristorazione, allenatori, abbigliamento</text:p>
          <text:p text:style-name="P18">sportivo):</text:p>
        </text:list-item>
      </text:list>
      <text:list xml:id="list1796525157" text:style-name="L2">
        <text:list-item>
          <text:p text:style-name="P19">costi impianti sportivi per lo scopo di cui sopra<text:tab/><text:tab/><text:tab/>€. _____________</text:p>
        </text:list-item>
        <text:list-item>
          <text:p text:style-name="P19">arbitri e giudici<text:tab/><text:tab/><text:tab/><text:tab/><text:tab/><text:tab/><text:tab/>€. _____________</text:p>
        </text:list-item>
        <text:list-item>
          <text:p text:style-name="P19">assicurazioni<text:tab/><text:tab/><text:tab/><text:tab/><text:tab/><text:tab/><text:tab/>€. _____________</text:p>
        </text:list-item>
        <text:list-item>
          <text:p text:style-name="P19">attrezzatura tecnica<text:tab/><text:tab/><text:tab/><text:tab/><text:tab/><text:tab/>€. _____________</text:p>
        </text:list-item>
        <text:list-item>
          <text:p text:style-name="P19">altro (specificare)________________________<text:tab/><text:tab/><text:tab/>€. _____________</text:p>
        </text:list-item>
        <text:list-item>
          <text:p text:style-name="P19">altro (specificare)________________________<text:tab/><text:tab/><text:tab/>€. _____________</text:p>
        </text:list-item>
      </text:list>
      <text:p text:style-name="P11"><text:tab/><text:tab/>d) accertamenti sanitari:<text:tab/><text:tab/><text:tab/><text:tab/><text:tab/><text:tab/><text:tab/>€. _____________</text:p>
      <text:p text:style-name="P4"><text:tab/></text:p>
      <text:p text:style-name="P5"><text:tab/><text:tab/><text:tab/><text:tab/><text:tab/><text:tab/><text:tab/><text:tab/><text:span text:style-name="T4">TOTALE</text:span><text:tab/><text:tab/><text:span text:style-name="T2">€. _____________</text:span></text:p>
      <text:p text:style-name="P12"/>
      <text:p text:style-name="P12"/>
      <text:p text:style-name="P6"><text:span text:style-name="T2">L</text:span><text:span text:style-name="T1">uogo, data ………………………………<text:tab/><text:tab/><text:tab/>FIRMA……………………………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2T15:35:04.633000000</meta:creation-date>
    <dc:date>2026-05-28T15:29:53.403000000</dc:date>
    <meta:editing-duration>PT33M43S</meta:editing-duration>
    <meta:editing-cycles>12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30" meta:word-count="171" meta:character-count="1644" meta:non-whitespace-character-count="1446"/>
  </office:meta>
</office:document-meta>
</file>