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weight="bold" officeooo:rsid="00028d0a" officeooo:paragraph-rsid="00028d0a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08b3b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229fa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officeooo:rsid="000310ad"/>
    </style:style>
    <style:style style:name="T2" style:family="text">
      <style:text-properties officeooo:rsid="000229fa"/>
    </style:style>
    <style:style style:name="T3" style:family="text">
      <style:text-properties officeooo:rsid="00008b3b"/>
    </style:style>
    <style:style style:name="T4" style:family="text">
      <style:text-properties officeooo:rsid="0003c9f9"/>
    </style:style>
    <style:style style:name="T5" style:family="text">
      <style:text-properties style:font-name-complex="Calibri"/>
    </style:style>
    <style:style style:name="T6" style:family="text">
      <style:text-properties officeooo:rsid="000229fa" style:font-name-complex="Calibri"/>
    </style:style>
    <style:style style:name="T7" style:family="text">
      <style:text-properties officeooo:rsid="0007c9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ODULO “C”</text:p>
      <text:p text:style-name="P3"/>
      <text:p text:style-name="P12">DICHIARAZIONE SOSTITUTIVA DI ATTO DI NOTORIETA’</text:p>
      <text:p text:style-name="P10">(art. 47 D.P.R. 28.12.00 n. 445)</text:p>
      <text:p text:style-name="P11"/>
      <text:p text:style-name="P6">Il sottoscritto _____________________________________________________________________</text:p>
      <text:p text:style-name="P6">Nato a _____________________<text:span text:style-name="T1">il </text:span>_______________ C.F. ________________________________</text:p>
      <text:p text:style-name="P7">In qualità di (carica) _______________________________________________________________</text:p>
      <text:p text:style-name="P7">di (esatta denominazione) ___________________________________________________________</text:p>
      <text:p text:style-name="P6">Con sede legale in ____________________________ via _________________________________</text:p>
      <text:p text:style-name="P6">Codice fiscale ____________________________ P. IVA __________________________________</text:p>
      <text:p text:style-name="P1"/>
      <text:p text:style-name="P1">Consapevole che chiunque rilascia dichiarazioni mendaci, forma atti falsi o ne fa uso è punito ai sensi del codice penale e delle leggi speciali in materia,</text:p>
      <text:p text:style-name="P4"/>
      <text:p text:style-name="P5">DICHIARA</text:p>
      <text:p text:style-name="P6"/>
      <text:p text:style-name="P8"><text:span text:style-name="T2">c</text:span>he l<text:span text:style-name="T2">a documentazione contabile presentata a corredo delle</text:span> spese indicate nel “<text:span text:style-name="T3">modulo di richiesta </text:span><text:span text:style-name="T2">di </text:span><text:span text:style-name="T3">contributo ordinario” per l’attività agonistica e giovanile svolta nella stagione </text:span><text:span text:style-name="T4">202</text:span><text:span text:style-name="T7">5</text:span><text:span text:style-name="T3">/</text:span><text:span text:style-name="T4">202</text:span><text:span text:style-name="T7">6</text:span><text:span text:style-name="T3"> </text:span><text:span text:style-name="T2">è</text:span> <text:span text:style-name="T5"><text:s/>veritier</text:span><text:span text:style-name="T6">a</text:span><text:span text:style-name="T5">, riferit</text:span><text:span text:style-name="T6">a</text:span><text:span text:style-name="T5"> esclusivamente al</text:span><text:span text:style-name="T6">la predetta attività</text:span><text:span text:style-name="T5">, nonché conform</text:span><text:span text:style-name="T6">e</text:span><text:span text:style-name="T5"> alla documentazione originale conservata presso__________________________________________________________ </text:span><text:span text:style-name="T6">e verificabile su richiesta.</text:span></text:p>
      <text:p text:style-name="P6"/>
      <text:p text:style-name="P6">Letto, confermato e sottoscritto</text:p>
      <text:p text:style-name="P6"/>
      <text:p text:style-name="P6">Busto Arsizio, data _________________</text:p>
      <text:p text:style-name="P7"><text:tab/><text:tab/><text:tab/><text:tab/><text:tab/><text:tab/><text:tab/></text:p>
      <text:p text:style-name="P7"><text:tab/><text:tab/><text:tab/><text:tab/><text:tab/><text:tab/><text:tab/><text:tab/> Firma leggibile del dichiarante</text:p>
      <text:p text:style-name="P8"><text:tab/><text:tab/><text:tab/><text:tab/><text:tab/><text:tab/><text:tab/><text:tab/></text:p>
      <text:p text:style-name="P8"><text:tab/><text:tab/><text:tab/><text:tab/><text:tab/><text:tab/><text:tab/><text:tab/>__________________________</text:p>
      <text:p text:style-name="P4"/>
      <text:p text:style-name="P4"/>
      <text:p text:style-name="P4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2T16:31:00.405000000</meta:creation-date>
    <dc:date>2026-05-28T15:02:00.744000000</dc:date>
    <meta:editing-duration>PT57M59S</meta:editing-duration>
    <meta:editing-cycles>8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18" meta:word-count="129" meta:character-count="1327" meta:non-whitespace-character-count="1181"/>
  </office:meta>
</office:document-meta>
</file>