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4490e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officeooo:rsid="00059610"/>
    </style:style>
    <style:style style:name="T2" style:family="text">
      <style:text-properties officeooo:rsid="00075478"/>
    </style:style>
    <style:style style:name="T3" style:family="text">
      <style:text-properties officeooo:rsid="00093b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ALLEGATO C) </text:span>Modello di RICHIESTA DI SOPRALLUOGO <text:span text:style-name="T3">OBBLIGATORIO</text:span> da inoltrare tramite <text:span text:style-name="T2">PEC</text:span> come previsto dall’art. <text:span text:style-name="T3">8 </text:span>dell’<text:span text:style-name="T2">avviso pubblico</text:span></text:p>
      <text:p text:style-name="P4"/>
      <text:p text:style-name="P3"/>
      <text:p text:style-name="P1">Il sottoscritto _____________________________ nato a _________________________ il _______________________ in qualità di titolare, legale rappresentante, procuratore, altro (specificare)_____________ della Società ________________________________________________ con sede legale e domicilio eletto ai fini della gara in ________________________________________________ Prov. __________</text:p>
      <text:p text:style-name="P1">CAP _________ Via/Piazza __________________________ N. ______</text:p>
      <text:p text:style-name="P1">Telefono ____________________; Fax ____________________; E-mail __________________</text:p>
      <text:p text:style-name="P1">Partita IVA _____________________________ C.F. __________________________________</text:p>
      <text:p text:style-name="P1"/>
      <text:p text:style-name="P4">CHIEDE</text:p>
      <text:p text:style-name="P2">di effettuare lo stesso tramite il sig. ___________________________________________________ nato a ______________________il ____________ in qualità di: </text:p>
      <text:p text:style-name="P2">(Barrare la posizione scelta):</text:p>
      <text:p text:style-name="P1"> legale rappresentante munito di apposita documentazione comprovante la sua figura (allegare certificato CCIAA<text:span text:style-name="T1">)</text:span></text:p>
      <text:p text:style-name="P1"> direttore tecnico dell’impresa (allegare certificato CCIAA)</text:p>
      <text:p text:style-name="P1"> dipendente tecnico munito di apposita delega del legale rappresentante (allegare</text:p>
      <text:p text:style-name="P1">documentazione comprovante la sua figura e relativa delega)</text:p>
      <text:p text:style-name="P1"> procuratore munito di procura speciale notarile o visura CCIAA</text:p>
      <text:p text:style-name="P1">Firma ______________________</text:p>
      <text:p text:style-name="P1">La presente dichiarazione deve essere corredata:</text:p>
      <text:p text:style-name="P1">- da fotocopia semplice di valido documento di identità del sottoscrittore e del soggetto che effettuerà il sopralluogo;</text:p>
      <text:p text:style-name="P1">- Delega, ove necessaria, corredata da valido documento di identità del soggetto delega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4T12:45:38.140000000</meta:creation-date>
    <dc:date>2025-09-09T17:41:23.055000000</dc:date>
    <meta:editing-duration>PT10M20S</meta:editing-duration>
    <meta:editing-cycles>6</meta:editing-cycles>
    <meta:generator>LibreOffice/7.5.9.2$Windows_X86_64 LibreOffice_project/cdeefe45c17511d326101eed8008ac4092f278a9</meta:generator>
    <meta:document-statistic meta:table-count="0" meta:image-count="0" meta:object-count="0" meta:page-count="1" meta:paragraph-count="17" meta:word-count="178" meta:character-count="1592" meta:non-whitespace-character-count="1430"/>
  </office:meta>
</office:document-meta>
</file>