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hicago" svg:font-family="Chicago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officeooo:paragraph-rsid="000b2b09"/>
    </style:style>
    <style:style style:name="P2" style:family="paragraph" style:parent-style-name="Corpo_20_testo3">
      <style:paragraph-properties fo:margin-left="0cm" fo:margin-right="0cm" fo:text-indent="-0.049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b2b09" fo:background-color="#ffff00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b2b09" fo:background-color="#ffff00" style:font-size-asian="11pt" style:font-weight-asian="bold" style:font-name-complex="Calibri" style:font-size-complex="11pt"/>
    </style:style>
    <style:style style:name="P4" style:family="paragraph" style:parent-style-name="OmniPage_20__23_5">
      <style:paragraph-properties fo:margin-left="0.953cm" fo:margin-right="0.953cm" fo:line-height="0.584cm" fo:text-align="justify" style:justify-single-word="false" fo:text-indent="0cm" style:auto-text-indent="false">
        <style:tab-stops>
          <style:tab-stop style:position="1.446cm"/>
          <style:tab-stop style:position="1.658cm"/>
          <style:tab-stop style:position="16.157cm" style:type="right"/>
          <style:tab-stop style:position="16.228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b2b09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fo:font-weight="bold" officeooo:rsid="000b2b09" officeooo:paragraph-rsid="000b2b09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2b09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style:font-name="Times New Roman" fo:font-size="11pt" officeooo:paragraph-rsid="000b2b09" style:font-size-asian="11pt" style:font-name-complex="Calibri" style:font-size-complex="11pt"/>
    </style:style>
    <style:style style:name="P8" style:family="paragraph" style:parent-style-name="Standard">
      <style:paragraph-properties fo:margin-left="0.953cm" fo:margin-right="0.953cm" fo:text-align="justify" style:justify-single-word="false" fo:text-indent="0cm" style:auto-text-indent="false"/>
      <style:text-properties style:font-name="Times New Roman" fo:font-size="11pt" officeooo:paragraph-rsid="000b2b09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b2b09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officeooo:paragraph-rsid="000b2b09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0b2b09" style:font-size-asian="11pt" style:font-name-complex="Calibri" style:font-size-complex="11pt"/>
    </style:style>
    <style:style style:name="P12" style:family="paragraph" style:parent-style-name="Standard">
      <style:paragraph-properties fo:line-height="200%" fo:hyphenation-ladder-count="no-limit"/>
      <style:text-properties style:font-name="Times New Roman" fo:font-size="11pt" officeooo:rsid="0010882c" officeooo:paragraph-rsid="000c1033" style:font-size-asian="11pt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Times New Roman" fo:font-size="11pt" officeooo:paragraph-rsid="000b2b09" style:font-size-asian="11pt" style:font-size-complex="11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officeooo:paragraph-rsid="000b2b09" style:font-size-asian="11pt" style:font-size-complex="11pt"/>
    </style:style>
    <style:style style:name="P15" style:family="paragraph" style:parent-style-name="Standard">
      <style:paragraph-properties fo:line-height="200%" fo:hyphenation-ladder-count="no-limit"/>
      <style:text-properties style:font-name="Times New Roman" fo:font-size="11pt" officeooo:paragraph-rsid="0010882c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style:text-underline-style="none" officeooo:paragraph-rsid="000b2b09" style:font-size-asian="11pt" style:font-name-complex="Calibri" style:font-size-complex="11pt"/>
    </style:style>
    <style:style style:name="P17" style:family="paragraph" style:parent-style-name="Corpo_20_del_20_testo2">
      <style:paragraph-properties fo:margin-top="0cm" fo:margin-bottom="0cm" style:contextual-spacing="true" fo:line-height="100%"/>
      <style:text-properties style:use-window-font-color="true" loext:opacity="0%" style:font-name="Times New Roman" fo:font-size="11pt" fo:language="it" fo:country="IT" officeooo:paragraph-rsid="000b2b09" style:letter-kerning="tru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18" style:family="paragraph" style:parent-style-name="Standard">
      <style:paragraph-properties fo:margin-left="1.27cm" fo:margin-right="0cm" fo:hyphenation-ladder-count="no-limit" fo:text-indent="0cm" style:auto-text-indent="false" style:text-autospace="none"/>
      <style:text-properties style:use-window-font-color="true" loext:opacity="0%" style:font-name="Times New Roman" fo:font-size="11pt" fo:language="it" fo:country="IT" officeooo:paragraph-rsid="000b2b09" style:letter-kerning="true" style:font-name-asian="Calibri" style:font-size-asian="11pt" style:language-asian="zh" style:country-asian="CN" style:font-name-complex="Calibri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hyphenation-ladder-count="no-limit" style:text-autospace="none"/>
      <style:text-properties style:use-window-font-color="true" loext:opacity="0%" style:font-name="Times New Roman" fo:font-size="11pt" fo:language="it" fo:country="IT" officeooo:paragraph-rsid="000b2b09" style:letter-kerning="false" style:font-name-asian="Calibri" style:font-size-asian="11pt" style:language-asian="it" style:country-asian="IT" style:font-name-complex="Garamon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fo:color="#000000" loext:opacity="100%" style:font-name="Times New Roman" fo:font-size="11pt" fo:language="it" fo:country="IT" officeooo:paragraph-rsid="000b2b09" style:letter-kerning="true" fo:background-color="transparent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fo:color="#000000" loext:opacity="100%" style:font-name="Times New Roman" fo:font-size="11pt" fo:language="it" fo:country="IT" officeooo:rsid="000b2b09" officeooo:paragraph-rsid="000b2b09" style:letter-kerning="true" fo:background-color="transparent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0b2b09" style:font-size-asian="11pt" style:font-name-complex="Calibri" style:font-size-complex="11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12caac" style:font-size-asian="11pt" style:font-name-complex="Calibri" style:font-size-complex="11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rsid="000b2b09" officeooo:paragraph-rsid="000b2b09" style:font-size-asian="11pt" style:font-name-complex="Calibri" style:font-size-complex="11pt"/>
    </style:style>
    <style:style style:name="P25" style:family="paragraph" style:parent-style-name="Standard" style:list-style-name="WW8Num4">
      <style:paragraph-properties fo:line-height="200%" fo:hyphenation-ladder-count="no-limit"/>
      <style:text-properties style:font-name="Times New Roman" fo:font-size="11pt" officeooo:rsid="0010882c" officeooo:paragraph-rsid="0010882c" style:font-size-asian="11pt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12caac" style:font-size-asian="11pt" style:font-size-complex="11pt"/>
    </style:style>
    <style:style style:name="P27" style:family="paragraph" style:parent-style-name="Standard" style:list-style-name="L1">
      <style:paragraph-properties fo:margin-top="0.106cm" fo:margin-bottom="0.106cm" style:contextual-spacing="false" fo:text-align="justify" style:justify-single-word="false" fo:orphans="0" fo:widows="0"/>
      <style:text-properties style:font-name="Times New Roman" fo:font-size="11pt" officeooo:paragraph-rsid="0012caac" style:font-size-asian="11pt" style:font-size-complex="11pt"/>
    </style:style>
    <style:style style:name="P28" style:family="paragraph" style:parent-style-name="Standard" style:list-style-name="WW8Num4">
      <style:paragraph-properties fo:line-height="200%" fo:hyphenation-ladder-count="no-limit"/>
      <style:text-properties style:font-name="Times New Roman" fo:font-size="11pt" officeooo:paragraph-rsid="000c103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4">
      <style:paragraph-properties fo:line-height="200%" fo:hyphenation-ladder-count="no-limit"/>
      <style:text-properties style:font-name="Times New Roman" fo:font-size="11pt" officeooo:rsid="0010882c" officeooo:paragraph-rsid="0010882c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L1">
      <style:paragraph-properties fo:margin-top="0.106cm" fo:margin-bottom="0.106cm" style:contextual-spacing="false" fo:text-align="justify" style:justify-single-word="false" fo:orphans="0" fo:widows="0"/>
      <style:text-properties style:font-name="Times New Roman" fo:font-size="11pt" fo:letter-spacing="-0.018cm" officeooo:rsid="0012caac" officeooo:paragraph-rsid="0012caac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198eec" style:font-name-complex="Calibri"/>
    </style:style>
    <style:style style:name="T3" style:family="text">
      <style:text-properties fo:color="#000000" loext:opacity="100%" style:font-name="Times New Roman" fo:font-size="11pt" fo:font-weight="bold" style:font-size-asian="11pt" style:language-asian="it" style:country-asian="IT" style:font-weight-asian="bold" style:font-name-complex="Calibri" style:font-size-complex="11pt"/>
    </style:style>
    <style:style style:name="T4" style:family="text">
      <style:text-properties fo:color="#000000" loext:opacity="100%" fo:language="it" fo:country="IT" style:letter-kerning="true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5" style:family="text">
      <style:text-properties fo:color="#000000" loext:opacity="100%" style:font-name-asian="Arial1" style:font-name-complex="Calibri"/>
    </style:style>
    <style:style style:name="T6" style:family="text">
      <style:text-properties fo:color="#000000" loext:opacity="100%" officeooo:rsid="0010882c" style:font-name-asian="Arial1" style:font-name-complex="Calibri"/>
    </style:style>
    <style:style style:name="T7" style:family="text">
      <style:text-properties officeooo:rsid="000b2b09"/>
    </style:style>
    <style:style style:name="T8" style:family="text">
      <style:text-properties style:use-window-font-color="true" loext:opacity="0%" style:font-name="Times New Roman" fo:font-size="11pt" fo:letter-spacing="-0.004cm" fo:language="it" fo:country="IT" fo:font-weight="bold" fo:background-color="transparent" loext:char-shading-value="0" style:font-name-asian="Times New Roman1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1pt" fo:letter-spacing="-0.004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10" style:family="text">
      <style:text-properties style:use-window-font-color="true" loext:opacity="0%" style:font-name="Times New Roman" fo:font-size="11pt" fo:letter-spacing="-0.026cm" fo:language="it" fo:country="IT" fo:font-weight="bold" fo:background-color="transparent" loext:char-shading-value="0" style:font-name-asian="Times New Roman1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1pt" fo:letter-spacing="-0.026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12" style:family="text">
      <style:text-properties style:use-window-font-color="true" loext:opacity="0%" style:font-name="Times New Roman" fo:font-size="11pt" fo:letter-spacing="-0.025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13" style:family="text">
      <style:text-properties style:use-window-font-color="true" loext:opacity="0%" style:font-name="Times New Roman" fo:font-size="11pt" fo:letter-spacing="-0.037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14" style:family="text">
      <style:text-properties style:use-window-font-color="true" loext:opacity="0%" style:font-name="Times New Roman" fo:font-size="11pt" fo:letter-spacing="-0.034cm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15" style:family="text">
      <style:text-properties style:use-window-font-color="true" loext:opacity="0%" fo:font-weight="bold" officeooo:rsid="0018ca25" style:font-weight-asian="bold" style:font-name-complex="Calibri" style:font-weight-complex="bold"/>
    </style:style>
    <style:style style:name="T16" style:family="text">
      <style:text-properties style:font-name="Times New Roman" fo:font-size="11pt" style:font-size-asian="11pt" style:font-name-complex="Calibri" style:font-size-complex="11pt"/>
    </style:style>
    <style:style style:name="T17" style:family="text">
      <style:text-properties style:font-name="Times New Roman" fo:font-size="11pt" officeooo:rsid="00125974" style:font-size-asian="11pt" style:font-name-complex="Calibri" style:font-size-complex="11pt"/>
    </style:style>
    <style:style style:name="T18" style:family="text">
      <style:text-properties fo:letter-spacing="-0.023cm"/>
    </style:style>
    <style:style style:name="T19" style:family="text">
      <style:text-properties fo:letter-spacing="-0.019cm"/>
    </style:style>
    <style:style style:name="T20" style:family="text">
      <style:text-properties fo:letter-spacing="-0.018cm"/>
    </style:style>
    <style:style style:name="T21" style:family="text">
      <style:text-properties style:font-name-complex="Calibri"/>
    </style:style>
    <style:style style:name="T22" style:family="text">
      <style:text-properties officeooo:rsid="0012caac" style:font-name-complex="Calibri"/>
    </style:style>
    <style:style style:name="T23" style:family="text">
      <style:text-properties officeooo:rsid="000c1033" style:font-name-complex="Calibri"/>
    </style:style>
    <style:style style:name="T24" style:family="text">
      <style:text-properties officeooo:rsid="000b2b09" style:font-name-complex="Calibri"/>
    </style:style>
    <style:style style:name="T25" style:family="text">
      <style:text-properties officeooo:rsid="0010882c" style:font-name-complex="Calibri"/>
    </style:style>
    <style:style style:name="T26" style:family="text">
      <style:text-properties officeooo:rsid="00198eec" style:font-name-complex="Calibri"/>
    </style:style>
    <style:style style:name="T27" style:family="text">
      <style:text-properties fo:letter-spacing="-0.028cm"/>
    </style:style>
    <style:style style:name="T28" style:family="text">
      <style:text-properties fo:letter-spacing="-0.03cm"/>
    </style:style>
    <style:style style:name="T29" style:family="text">
      <style:text-properties fo:letter-spacing="-0.025cm"/>
    </style:style>
    <style:style style:name="T30" style:family="text">
      <style:text-properties fo:letter-spacing="0.071cm"/>
    </style:style>
    <style:style style:name="T31" style:family="text">
      <style:text-properties fo:font-weight="bold" style:font-weight-asian="bold" style:font-name-complex="Calibri" style:font-weight-complex="bold"/>
    </style:style>
    <style:style style:name="T32" style:family="text">
      <style:text-properties fo:font-weight="bold" officeooo:rsid="000b2b09" style:font-weight-asian="bold" style:font-name-complex="Calibri" style:font-weight-complex="bold"/>
    </style:style>
    <style:style style:name="T33" style:family="text">
      <style:text-properties fo:font-weight="bold" style:font-name-asian="Arial1" style:font-weight-asian="bold" style:font-name-complex="Calibri" style:font-weight-complex="bold"/>
    </style:style>
    <style:style style:name="T34" style:family="text">
      <style:text-properties style:font-name-asian="Arial1" style:font-name-complex="Calibri"/>
    </style:style>
    <style:style style:name="T35" style:family="text">
      <style:text-properties style:font-name-asian="Calibri" style:font-name-complex="Calibri"/>
    </style:style>
    <style:style style:name="T36" style:family="text">
      <style:text-properties officeooo:rsid="000b2b09" style:font-name-asian="Calibri" style:font-name-complex="Calibri"/>
    </style:style>
    <style:style style:name="T37" style:family="text">
      <style:text-properties officeooo:rsid="00138ce0"/>
    </style:style>
    <style:style style:name="T38" style:family="text">
      <style:text-properties officeooo:rsid="00198ee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A) MODULO DICHIARAZIONE PARTECIPAZIONE PROCEDURA SPONSORIZZAZIONE </text:p>
      <text:p text:style-name="P4"/>
      <text:p text:style-name="P7">Il sottoscritto _________________________________________________________________________ nato a _______________________________________________________ il ___________________ residente a ________________________________________ Via _____________________________ n. ___</text:p>
      <text:p text:style-name="P7">in qualità di __________________________________________________________________________ della società con sede a ___________________________________________________ (prov. __________) in Via ________________________________________________________________________ n. ________ </text:p>
      <text:p text:style-name="P7">C.F./Partita I.V.A. _______________________________________________________________________ PEC ______________________________________________________________________________</text:p>
      <text:p text:style-name="P1"><text:span text:style-name="T16">dovendo partecipare alla </text:span><text:span text:style-name="T17">procedura denominata</text:span><text:span text:style-name="T16"> </text:span><text:span text:style-name="T3"><text:s/></text:span><text:span text:style-name="Strong"><text:span text:style-name="T8">AVVISO</text:span></text:span><text:span text:style-name="Strong"><text:span text:style-name="T10"> </text:span></text:span><text:span text:style-name="Strong"><text:span text:style-name="T8">PUBBLICO </text:span></text:span><text:span text:style-name="T9">PER</text:span><text:span text:style-name="T12"> </text:span><text:span text:style-name="T9">LA</text:span><text:span text:style-name="T13"> </text:span><text:span text:style-name="T9">RICERCA</text:span><text:span text:style-name="T14"> </text:span><text:span text:style-name="T9">DI</text:span><text:span text:style-name="T11"> </text:span><text:span text:style-name="T9">SPONSOR</text:span><text:span text:style-name="T11"> PER </text:span><text:span text:style-name="T9">INSEGNA/NAMING RIGHTS DEL NUOVO PALAGINNASTICA SITO IN BUSTO ARSIZIO TRA LA SS.33/VIA MINGHETTI/VIALE STELVIO</text:span></text:p>
      <text:p text:style-name="P6">DICHIARA</text:p>
      <text:p text:style-name="P8"/>
      <text:list text:style-name="WW8Num2">
        <text:list-item>
          <text:p text:style-name="P22">di aver preso visione, esaminato ed accettato, senza condizione o riserva alcuna, in ogni loro parte <text:span text:style-name="T7">le condizioni indicate nell’avviso pubblico</text:span>;</text:p>
        </text:list-item>
        <text:list-item>
          <text:p text:style-name="P24">di aver effettuato apposito sopralluogo per la presa visione dell’impianto sportivo in costruzione; </text:p>
        </text:list-item>
        <text:list-item>
          <text:p text:style-name="P23">di impegnarsi, in caso di aggiudicazione, alla formale stipulazione del contratto assumendosene tutti gli oneri relativi e di eseguire, a partire dalla data fissata, le prestazioni di che trattasi, alle condizioni e al prezzo contenuto nella presente offerta;</text:p>
        </text:list-item>
        <text:list-item>
          <text:p text:style-name="P26"><text:span text:style-name="T22">di </text:span>non incorrere in nessuna causa di conflitto di interessi con il Comune di Busto Arsizio ai fini della sponsorizzazione in parola;</text:p>
        </text:list-item>
        <text:list-item>
          <text:p text:style-name="P26">di<text:span text:style-name="T27"> </text:span>essere<text:span text:style-name="T27"> </text:span>consapevole<text:span text:style-name="T27"> </text:span>che<text:span text:style-name="T28"> </text:span>la<text:span text:style-name="T27"> </text:span>sponsorizzazione<text:span text:style-name="T27"> </text:span>non<text:span text:style-name="T27"> </text:span>esenta<text:span text:style-name="T27"> </text:span>dal<text:span text:style-name="T29"> </text:span>pagamento<text:span text:style-name="T28"> </text:span>di<text:span text:style-name="T27"> </text:span>tributi,<text:span text:style-name="T28"> </text:span>tasse, tariffe, canoni o qualsiasi altro dovuto al Comune di Busto Arsizio, anche tramite terzi;</text:p>
        </text:list-item>
        <text:list-item>
          <text:p text:style-name="P26">di essere consapevole che la proposta di sponsorizzazione potrà essere pubblicata, se<text:span text:style-name="T30"> </text:span>accettata, nel portale istituzionale del Comune ai sensi di legge;</text:p>
        </text:list-item>
      </text:list>
      <text:p text:style-name="P9"/>
      <text:p text:style-name="P9">Il sottoscritto, pertanto, per conto della suddetta concorrente, dichiarandosi ben edotto e consapevole degli effettivi oneri che la concessione in oggetto comporta,</text:p>
      <text:p text:style-name="P9"/>
      <text:p text:style-name="P11">liberamente OFFRE</text:p>
      <text:p text:style-name="P3"/>
      <text:p text:style-name="P2"/>
      <text:list text:style-name="WW8Num4">
        <text:list-item>
          <text:p text:style-name="P28"><text:span text:style-name="T32">SPONSORIZZAZIONE ANNUALE</text:span><text:span text:style-name="T31"> in cifre</text:span><text:span text:style-name="T21"> € _________________________ </text:span><text:span text:style-name="T23">oltre </text:span><text:span text:style-name="T21">IVA </text:span><text:span text:style-name="T23">ai sensi di legge ed altri costi:</text:span></text:p>
          <text:p text:style-name="P29"><text:span text:style-name="T23">I</text:span><text:span text:style-name="T21">VA ________________________</text:span></text:p>
          <text:p text:style-name="P25">Altri costi (specificare) _______________________</text:p>
          <text:p text:style-name="P25">__________________________________________</text:p>
          <text:p text:style-name="P25">_________________________________________</text:p>
        </text:list-item>
      </text:list>
      <text:p text:style-name="P15"><text:span text:style-name="T34"><text:tab/></text:span><text:span text:style-name="T33">in lettere</text:span><text:span text:style-name="T5"> ____________________________________</text:span><text:span text:style-name="T21"> </text:span><text:span text:style-name="T23">oltre </text:span><text:span text:style-name="T21">IVA </text:span><text:span text:style-name="T23">ai sensi di legge ed altri costi:</text:span></text:p>
      <text:p text:style-name="P12"/>
      <text:p text:style-name="P15"><text:soft-page-break/><text:span text:style-name="T21"><text:s text:c="8"/></text:span><text:span text:style-name="T24">2) <text:s text:c="2"/></text:span><text:span text:style-name="T32">SPONSORIZZAZIONE </text:span><text:span text:style-name="T15">PLURIENNALE</text:span><text:span text:style-name="T24"> </text:span><text:span text:style-name="T26">(</text:span><text:span text:style-name="T2">non inferiore ad anni 5 e non superiore ad anni 10</text:span><text:span text:style-name="T26">) </text:span><text:span text:style-name="T24">in <text:tab/>cifre</text:span><text:span text:style-name="T25">_________________________________________________</text:span><text:span text:style-name="T24"> </text:span><text:span text:style-name="T23">oltre </text:span><text:span text:style-name="T24">IVA </text:span><text:span text:style-name="T23">ai sensi di legge ed altri <text:tab/>costi:</text:span></text:p>
      <text:list text:continue-numbering="true" text:style-name="WW8Num4">
        <text:list-header>
          <text:p text:style-name="P29"><text:span text:style-name="T23">I</text:span><text:span text:style-name="T21">VA ________________________</text:span></text:p>
          <text:p text:style-name="P25">Altri costi (specificare) _______________________</text:p>
          <text:p text:style-name="P25">__________________________________________</text:p>
          <text:p text:style-name="P25">_________________________________________</text:p>
        </text:list-header>
      </text:list>
      <text:p text:style-name="P15"><text:span text:style-name="T34"><text:tab/></text:span><text:span text:style-name="T33">in lettere</text:span><text:span text:style-name="T5"> ____________________________________</text:span><text:span text:style-name="T6">_________</text:span><text:span text:style-name="T23">oltre </text:span><text:span text:style-name="T21">IVA </text:span><text:span text:style-name="T23">ai sensi di legge ed altri <text:tab/>costi:</text:span></text:p>
      <text:p text:style-name="P13"><text:span text:style-name="T35"><text:s text:c="11"/>per </text:span><text:span text:style-name="T36">la sponsorizzazione per insegna/naming rights del nuovo Palaginnastica</text:span><text:span text:style-name="T35"> (N.B. sono ammesse solo due cifre dopo la virgola, le ulteriori cifre verranno eliminate per troncamento, <text:s/>non venendo conteggiate per la valutazione</text:span><text:span text:style-name="T4">).</text:span></text:p>
      <text:p text:style-name="P20"/>
      <text:p text:style-name="P21"><text:tab/><text:tab/><text:tab/><text:tab/><text:tab/> <text:s text:c="16"/>e, <text:span text:style-name="T1">allega</text:span> <text:s/></text:p>
      <text:p text:style-name="P21"/>
      <text:list text:style-name="L1">
        <text:list-item>
          <text:p text:style-name="P27">sintetica<text:span text:style-name="T18"> </text:span>descrizione<text:span text:style-name="T19"> </text:span>dell’attività<text:span text:style-name="T20"> </text:span>esercitata <text:span text:style-name="T37">da parte dell’o.e.</text:span>;</text:p>
        </text:list-item>
        <text:list-item>
          <text:p text:style-name="P30">curriculum aziendale;<text:span text:style-name="T38"> </text:span></text:p>
        </text:list-item>
      </text:list>
      <text:p text:style-name="P17"/>
      <text:p text:style-name="P18"/>
      <text:p text:style-name="P19"/>
      <text:p text:style-name="P10"/>
      <text:p text:style-name="P7">______________________ lì ___________________<text:tab/> <text:s text:c="3"/></text:p>
      <text:p text:style-name="P8"/>
      <text:p text:style-name="P8"/>
      <text:p text:style-name="P8"/>
      <text:p text:style-name="P14"><text:span text:style-name="T35"><text:s text:c="4"/><text:tab/><text:tab/><text:tab/><text:tab/><text:tab/><text:tab/><text:tab/><text:tab/><text:tab/><text:tab/></text:span><text:span text:style-name="T21">FIRMA</text:span></text:p>
      <text:p text:style-name="P16"><text:tab/><text:tab/><text:tab/><text:tab/><text:tab/><text:tab/><text:tab/><text:tab/><text:tab/><text:tab/> <text:tab/><text:tab/><text:tab/><text:tab/><text:tab/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hicago" svg:font-family="Chicago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mniPage_20__23_5" style:display-name="OmniPage #5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494cm"/>
          <style:tab-stop style:position="15.275cm" style:type="right"/>
        </style:tab-stops>
      </style:paragraph-properties>
      <style:text-properties style:use-window-font-color="true" loext:opacity="0%" style:font-name="Chicago" fo:font-family="Chicago" style:font-family-generic="roman" style:font-pitch="variable" fo:font-size="1pt" fo:language="it" fo:country="IT" style:letter-kerning="true" style:font-name-asian="Arial1" style:font-family-asian="Arial" style:font-family-generic-asian="swiss" style:font-pitch-asian="variable" style:font-size-asian="1pt" style:language-asian="zh" style:country-asian="CN" style:font-name-complex="Chicago" style:font-family-complex="Chicago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3" style:display-name="Corpo testo3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punctuation-wrap="hanging" style:vertical-align="baseline"/>
      <style:text-properties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2" style:display-name="Corpo del testo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letter-kerning="true"/>
    </style:style>
    <style:style style:name="List_20_Paragraph" style:display-name="List Paragraph" style:family="paragraph" style:parent-style-name="Standard">
      <style:paragraph-properties fo:margin-left="0.753cm" fo:margin-right="0cm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style:font-name="Garamond" fo:font-family="Garamond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2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z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63cm" fo:margin-left="1.012cm"/>
        </style:list-level-properties>
        <style:text-properties fo:font-family="'Arial MT'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63cm" fo:margin-left="2.7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63cm" fo:margin-left="4.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63cm" fo:margin-left="6.1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63cm" fo:margin-left="7.8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63cm" fo:margin-left="9.5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63cm" fo:margin-left="11.2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63cm" fo:margin-left="12.9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63cm" fo:margin-left="14.6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3T12:24:46.874000000</meta:creation-date>
    <dc:date>2025-10-15T10:35:01.168000000</dc:date>
    <meta:editing-duration>PT5H19M27S</meta:editing-duration>
    <meta:editing-cycles>13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33" meta:word-count="374" meta:character-count="3461" meta:non-whitespace-character-count="3031"/>
  </office:meta>
</office:document-meta>
</file>